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text-properties officeooo:paragraph-rsid="00823a3e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3a3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екомендации по профилактике и противодействию экстремизму в молодёжной среде</text:p>
      <text:p text:style-name="P7"/>
      <text:p text:style-name="P7">Цели и задачи деятельности по профилактике экстремизма в молодёжной среде:</text:p>
      <text:p text:style-name="P7"/>
      <text:p text:style-name="P7">- создание условий для снижения агрессии, напряжённости, экстремистской активности в среде молодёжи;</text:p>
      <text:p text:style-name="P7">- создание условий для воспитания успешной, эффективной, толерантной, патриотичной, социально ответственной личности;</text:p>
      <text:p text:style-name="P7">- создание условий для повышения жизненных шансов подростков и молодёжи, оказавшихся в сложной жизненной ситуации;</text:p>
      <text:p text:style-name="P7">- развитие конструктивной социальной активности подростков и молодёжи;</text:p>
      <text:p text:style-name="P7">- развитие позитивных молодёжных субкультур, общественных объединений, движений, групп;</text:p>
      <text:p text:style-name="P7">- создание альтернативных форм реализации экстремального потенциала молодёжи.</text:p>
      <text:p text:style-name="P7"/>
      <text:p text:style-name="P7">При организации системной работы по профилактике молодёжного экстремизма помимо непосредственной, прямой профилактики – необходимо выстраивать систему этой деятель­ности с опорой на методы и формы работы, затрагивающие и среду, и личность. Главное внимание должно быть сосредоточено на особой социально-психологической ситуации в жизни любого человека, которая приходится на возрастной период от 14 до 22 лет.</text:p>
      <text:p text:style-name="P7">В основе организации системы профилактической работы, особенно с группами лиц, пребывающими в кризисном возрасте, должна лежать идея управляемой социализации, когда социально-психологические процессы, происходящие с подростком, профессионально сопровождаются соответствующими специалистами.</text:p>
      <text:p text:style-name="P7">При организации работы по профилактике молодёжного экстремизма необходимо учитывать, что она представляет собой систему, включающую несколько уровней:</text:p>
      <text:p text:style-name="P7"><text:span text:style-name="T2">1. </text:span>Вся молодёжь, проживающая на территории России. На этом уровне необходимо осуществление общепрофилактических мероприятий, ориентированных на повышение жизненных возможностей молодых людей, снижение чувства незащищённости, невостребованности, создание условий для их полноценной самореализации и жизнедеятельности.</text:p>
      <text:p text:style-name="P7"><text:span text:style-name="T2">2. </text:span>Молодёжь, находящаяся в ситуации возможного попадания в поле экстремистской актив­ности (молодёжь в зоне риска). В данном контексте деятельность по профилактике экстремистских проявлений в молодёжной среде должна быть направлена на молодых людей, чья жизненная ситуация позволяет предположить возможность их включения в поле экстремистской активности.</text:p>
      <text:p text:style-name="P7"/>
      <text:p text:style-name="P7">К таким категориям могут быть отнесены:</text:p>
      <text:p text:style-name="P7">- выходцы из неблагополучных, социально-дезориентированных семей, с <text:soft-page-break/>низким социально-экономическим статусом, недостаточным интеллектуальным уровнем, имеющим склонность к трансляции девиаций (алкоголизм, наркомания, физическое и морально-нравственное насилие);</text:p>
      <text:p text:style-name="P7">- «золотая молодёжь», склонная к безнаказанности и вседозволенности, экстремальному досугу и рассматривающая участие в экстремистской субкультуре как естественную форму времяпрепровождения;</text:p>
      <text:p text:style-name="P7">- дети, подростки, молодёжь, имеющие склонность к агрессии, силовому методу решения проблем и споров, с неразвитыми навыками рефлексии и саморегуляции;</text:p>
      <text:p text:style-name="P7">- носители молодёжных субкультур, участники неформальных объединений и склонных к девиациям уличных компаний;</text:p>
      <text:p text:style-name="P7">- члены экстремистских политических, религиозных организаций, движений, сект.</text:p>
      <text:p text:style-name="P8">При организации профилактической работы важно учитывать социально-экономические и возрастные особенности разных периодов, в которых оказываются подростки и молодёжь. Наиболее опасным с точки зрения вхождения в поле экстремистской активности является возраст от 14 до 22 лет. На это время приходится наложение двух важнейших психологических и социальных факторов. В психологическом плане подростковый возраст и юность характеризуются развитием самосознания, обострением чувства справедливости, поиском смысла и ценности жизни. Именно в это время подросток озабочен желанием найти свою группу, поиском собственной идентичности, которая формируется по самой примитивной схеме «мы» – «они». Также ему присуща неустойчивая психика, легко подверженная внушению и манипулированию. </text:p>
      <text:p text:style-name="P8">В социальном плане большинство молодых людей в возрасте от 14 до 22 лет оказываются в позиции маргиналов, когда их поведение не определено практически никакими социально-экономическими факторами (семья, собственность, перспективная постоянная работа и др.). Молодые люди, продолжая образование, покидают школу, семью, уезжают в другой город или регион, оказываясь в ситуации и свободы, и социальной незащищённости. В итоге молодой человек мобилен, готов к экспериментам, участию в акциях, митингах и даже погромах. При этом готовность к подобным действиям усиливается из-за его низкой материальной обеспеченности, в связи с чем участие в проплаченных кем-либо акциях протеста может рассматриваться как допустимая возможность дополнительного заработка. Поиск идентичности, попытки закрепиться в жизни ведут к неуверенности, желанию сформировать круг близких по духу людей, найти ответственного за все беды и неудачи. Таким кругом вполне может стать экстремистская субкультура, неформальное объединение, политическая радикальная организация или тоталитарная секта.</text:p>
      <text:p text:style-name="P7"/>
      <text:p text:style-name="P7">Основные действия по снижению экстремистских проявлений в молодёжной среде должны быть ориентированы на:</text:p>
      <text:p text:style-name="P7">- оптимизацию социальной среды (в целом), в которой находятся молодые россияне, её улучшение, создание в ней пространств для конструктивного взаимодействия, стимулирования у молодёжи положительных эмоций от участия в <text:soft-page-break/>реализации социальных проектов, от анализа достижимых перспектив, а также от реального опыта решения проблем молодого поколения;</text:p>
      <text:p text:style-name="P7">- формирование механизмов оптимизации молодёжного экстремистского поля, разработку методов его разрушения, организацию на его месте конструктивных социальных зон;</text:p>
      <text:p text:style-name="P7">- создание механизмов эффективного влияния на процесс социализации личности молодого человека, включения его в социокультурное пространство ближайшего сообщества и социума в целом. Итогом такой работы должно стать формирование толерантной, ответственной, успешной личности, ориентированной на ценности гражданственности и патриотизма;</text:p>
      <text:p text:style-name="P7">- разработку системы психокоррекционной работы, нацеленной на профилактику ненормативной агрессии, развитие умений социального взаимодействия, рефлексии, саморегуляции, формирование навыков толерантного поведения, выхода из деструктивных культов, организаций, субкультур.</text:p>
      <text:p text:style-name="P7"/>
      <text:p text:style-name="P7">Профилактика экстремизма невозможна без целенаправленной работы по формированию межнациональных отношений в молодёжной среде. Значительная часть экстремистских проявлений в молодёжной среде происходит на межнациональной и религиозной почве.</text:p>
      <text:p text:style-name="P7">В последнее время экстремистские проявления значительно усилились в студенческой среде. Многие из них происходят на межнациональной почве. В целях профилактики экстремизма и формирования межнационального согласия в студенческой среде можно предложить рассмотреть как меры и по необходимости применить следующее:</text:p>
      <text:p text:style-name="P7"><text:span text:style-name="T2">1. </text:span>Повысить роль студенческих общественных объединений в жизни вуза, степень их влияния на процессы в студенческой среде.</text:p>
      <text:p text:style-name="P7"><text:span text:style-name="T2">2. </text:span>Организовать в образовательных учреждениях факультативные курсы по изучению законодательства в сфере противодействия экстремизму, создать стенды антиэкстремистской направленности в корпусах учебных заведений и студенческих общежитиях, активнее привлекать органы правопорядка к этой работе.</text:p>
      <text:p text:style-name="P7"><text:span text:style-name="T2">3. </text:span>Организовать мониторинг учебных программ и пособий с целью выявления материалов, направленных на разжигание межнациональных конфликтов.</text:p>
      <text:p text:style-name="P7"><text:span text:style-name="T2">4. </text:span>Установить одним из критериев качества воспитательной работы в вузах количественный показатель, отражающий зависимость её состояния от числа студентов, привлечённых к уголовной и, в отдельных случаях, к административной ответственности.</text:p>
      <text:p text:style-name="P7"><text:span text:style-name="T2">5. </text:span>Разработать и реализовать с участием национальных диаспор комплекс мероприятий по развитию межнационального диалога и интернационализма в студенческой среде, включая создание клубов интернациональной дружбы.</text:p>
      <text:p text:style-name="P7"><text:span text:style-name="T2">6. </text:span>Ввести в учебные программы образовательных учреждений преподавание основ межнационального общения и интернационального воспитания учащихся.</text:p>
      <text:p text:style-name="P7"><text:span text:style-name="T2">7. </text:span>В рамках воспитательной работы образовательных учреждений усилить внимание к мероприятиям по пропаганде культуры и традиций народов России и обучению навыкам бесконфликтного общения, а также просвещению учащихся о социальной опасности преступлений на почве ненависти для российского общества.</text:p>
      <text:p text:style-name="P7"><text:soft-page-break/><text:span text:style-name="T2">8. </text:span>Внедрять в вузах специальные комплексные программы по адаптации и интеграции студентов из субъектов Российской Федерации, в частности Северо-Кавказского федерального округа, и оказывать содействие инициативам по их поддержке со стороны различных общественных организаций, в т.ч. национальных диаспор.</text:p>
      <text:p text:style-name="P7"><text:span text:style-name="T2">9. </text:span>Ввести в штат студенческих общежитий специалистов по воспитательной работе с иногородними и иностранными студентами.</text:p>
      <text:p text:style-name="P7"><text:span text:style-name="T2">10. </text:span>Создавать в вузах добровольные интернациональные студенческие дружины для поддержания общественного порядка и предупреждения конфликтов на почве этнической неприязни на территории учебных заведений, общежитий и студенческих городков.</text:p>
      <text:p text:style-name="P7"><text:span text:style-name="T2">11. </text:span>Разработать механизмы специальной системы подготовки кадров из числа представителей различных национальностей, обладающих общероссийским государственным самосознанием и менталитетом, в целях формирования нового поколения региональных элит. В этих целях необходимо более тщательно отбирать состав участников целевых наборов в вузы и создать систему поиска наиболее одарённых молодых людей в образовательных учреждениях с целью направления их на дальнейшее обучение в престижные вузы страны.</text:p>
      <text:p text:style-name="P7"/>
      <text:p text:style-name="P7">Основные направления функционирования системы профилактики экстремистской активности в молодёжной среде.</text:p>
      <text:p text:style-name="P7"/>
      <text:p text:style-name="P7">1. Нормативно-правовое обеспечение системы профилактики экстремизма в молодёжной среде.</text:p>
      <text:p text:style-name="P7">Направление ориентировано на создание институциональных условий, снижающих риск вовлечения молодого поколения в экстремистскую активность. В основе данного направления лежит законотворческая работа, ориентированная на снижение социально-экономической напряжённости в подростковой и молодёжной среде, создание реальных возможностей для успешного жизненного старта молодого поколения, расширение возможностей для его самореализации.</text:p>
      <text:p text:style-name="P7">Данное направление предлагает осуществление следующих возможных мероприятий:</text:p>
      <text:p text:style-name="P7">- разработка и принятие законодательных актов направленных на формирование условий для успешной социализации молодёжи;</text:p>
      <text:p text:style-name="P7">- разработка и принятие подзаконных нормативно-правовых актов, направленных на: повышение жизненных шансов молодого поколения в образовании, трудоустройстве, жилье;</text:p>
      <text:p text:style-name="P7">- поддержк<text:span text:style-name="T2">а</text:span> талантливой молодёжи, поддержк<text:span text:style-name="T2">а</text:span> молодёжи, находящейся в трудной жизненной ситуации;</text:p>
      <text:p text:style-name="P7">- разработка и внедрение ювенальной юстиции как механизма защиты прав детей и молодёжи, создания современного правового поля их жизнедеятельности;</text:p>
      <text:p text:style-name="P7">- разработка нормативно-правовых актов, регламентирующих внедрение системы психологической «диспансеризации» детей, подростков и молодёжи с целью проведения регулярных обследований молодого поколения на предмет выявления психических отклонений, негативных акцентуаций, ненормированной <text:soft-page-break/>агрессии и склонности к девиациям, психологических проблем, связанных с неадекватной самооценкой и т.д.;</text:p>
      <text:p text:style-name="P7">- разработка региональной целевой программы, направленной на профилактику экстремистских проявлений в молодёжной среде;</text:p>
      <text:p text:style-name="P7">- разработка или внесение в региональные нормативно-правовые акты, касающиеся поддержки детских и молодёжных общественных объединений, изменений, предусматривающих введение в юридический оборот понятий: неформальное молодёжное объединение, молодёжная субкультура, модели, механизмы их поддержки и др.;</text:p>
      <text:p text:style-name="P7">- разработка и принятие региональных целевых программ, ориентированных на повышение жизненных шансов подростков и молодёжи, находящихся в зоне риска;</text:p>
      <text:p text:style-name="P7">- разработка муниципальных программ профилактики экстремистских проявлений в молодёжной среде;</text:p>
      <text:p text:style-name="P7">- разработка нормативно-правовых актов, направленных на включение молодёжи в управление муниципальным образованием через создание систем общественных советов, парламентов при органах местного самоуправления.</text:p>
      <text:p text:style-name="P7"/>
      <text:p text:style-name="P7"><text:span text:style-name="T2">2. </text:span>Научно-методическое и аналитическое обеспечение профилактики экстремизма в молодёжной среде.</text:p>
      <text:p text:style-name="P7"/>
      <text:p text:style-name="P7">Успешная профилактика экстремизма в молодёжной среде невозможна без эффективно действующей системы научно-методического и аналитического сопровождения этой работы. Направление ориентировано на создание технологий изучения молодёжного экстремизма, создание системы мониторинга динамики его изменений, разработку адекватных современности форм и методов профилактической работы.</text:p>
      <text:p text:style-name="P7">В рамках данного направления предлагается осуществление следующих возможных мероприятий:</text:p>
      <text:p text:style-name="P7">разработка исследовательского инструментария и проведение ежегодного мониторинга, направленного на изучение проблем и социального самочувствия детей, подростков, молодёжи, исследование девиаций в молодёжной среде, анализ деятельности и развития молодёжных субкультур;</text:p>
      <text:p text:style-name="P7">- разработка и внедрение в практику системы государственных грантов, направленных на поддержку исследований и проектов, ориентированных на оптимизацию системы профилактики экстремистской активности в среде молодёжи;</text:p>
      <text:p text:style-name="P7">- организация и проведение научно-практических конференций, посвящённых исследованию проблем молодёжного экстремизма;</text:p>
      <text:p text:style-name="P7">- формирование научного сообщества исследователей, занимающихся изучением проблем экстремального поведения, национализма, шовинизма, ксенофобии, развития толерантного самосознания среди молодёжи;</text:p>
      <text:p text:style-name="P7">- разработка, издание и широкое распространение в субъектах Российской Федерации научных и научно-методических работ по проектированию и обеспечению функционирования системы профилактики экстремизма в молодёжной среде;</text:p>
      <text:p text:style-name="P7"><text:soft-page-break/>- создание тематического Интернет-ресурса для педагогов, психологов, социальных работников, руководителей и сотрудников молодёжных центров, клубов, руководителей и актива молодёжных общественных объединений, посвящённого проблемам профилактики экстремистского поведения молодых людей;</text:p>
      <text:p text:style-name="P7">- создание при кафедрах социальной педагогики, социальной работы, социальной психологии вузов, действующих в соответствующем регионе, лабораторий по исследованию региональных аспектов проявлений молодёжного экстремизма, радикального поведения, лабораторий изучения молодёжных субкультур;</text:p>
      <text:p text:style-name="P7">- создание на базе государственных и муниципальных учреждений по работе с молодёжью, молодёжных центров экспериментальных площадок по апробации инновационных форм профилактики молодёжного экстремизма, развитию методов «мягкого» управления молодёжными субкультурами, ресоциализации их представителей (ресоциализация осуществляется изменениями установок индивида, целей, норм и ценностей жизни);</text:p>
      <text:p text:style-name="P7">- создание реестра детских и молодёжных субкультур, действующих на территории региона или муниципального образования с описанием их численности, основных видов и форм деятельности.</text:p>
      <text:p text:style-name="P7"/>
      <text:p text:style-name="P7">3. Создание системы альтернативных полей, площадок для реализации потенциала молодёжи и включения её в социально одобряемые виды деятельности.</text:p>
      <text:p text:style-name="P7">Направление ориентировано на создание площадок, где в их рамках подросток и молодой человек будут иметь возможность удовлетворить свои потребности, которые в нереализованном виде могут стимулировать их участие в неформальных объединениях девиантной направленности.</text:p>
      <text:p text:style-name="P8">Основные возможные мероприятия данного направления:</text:p>
      <text:p text:style-name="P8">- разработка и актуализация в общественном сознании молодёжи новой ценностной модели личности молодого россиянина, основанной на толерантности, культуре мира, патриотизме, гражданской ответственности;</text:p>
      <text:p text:style-name="P7">- создание механизмов для организованного включения молодых людей в экстремальные виды спорта путём образования региональных ассоциаций экстремальных видов спорта, проведение открытых чемпионатов для «экстремалов», организации специализированных спортивных смен в летних оздоровительных лагерях и др.;</text:p>
      <text:p text:style-name="P7">- учреждение молодёжных СМИ (телеканал, радио, журналы, газеты), пропагандирующих толерантность, гражданственность, патриотизм, здоровый образ жизни, успешность и т.д. в среде молодёжи;</text:p>
      <text:p text:style-name="P7">- активизация молодёжных общественных движений, в основе деятельности которых лежит идея позитивного решения разнообразных молодёжных проблем (к примеру, институционализация движений футбольных фанатов через их привлечение к организованным и социально контролируемым формам реализации собственной активности);</text:p>
      <text:p text:style-name="P7">- организация и проведение фестивалей молодёжных музыкальных субкультур;</text:p>
      <text:p text:style-name="P7">- разработка и проведение конкурса, направленного на выявление, обучение и <text:soft-page-break/>включение в общественно продуктивную деятельность лидеров неформальных молодёжных объединений, групп, движений;</text:p>
      <text:p text:style-name="P7">- формирование системы воспитательной работы с молодёжью по месту жительства через создание организованных площадок для развивающего досуга молодёжи;</text:p>
      <text:p text:style-name="P7">- создание эффективной системы центров реабилитации подростков и молодёжи, оказавшихся в трудной жизненной ситуации;</text:p>
      <text:p text:style-name="P7">- развитие клубных форм работы, основанных на идеях неформальных отношений, демократизма, самоуправления и самоорганизации;</text:p>
      <text:p text:style-name="P7">- создание и развитие служб работы с молодёжью, специалисты которых могут осуществлять профилактическую деятельность непосредственно среди дворовых уличных групп и компаний;</text:p>
      <text:p text:style-name="P7">- развитие дворового спорта, организация и проведение соревнований по дворовому футболу, волейболу, стритболу и т.д.;</text:p>
      <text:p text:style-name="P7">- создание при студенческих общежитиях клубов и центров, организующих досуг обучающихся;</text:p>
      <text:p text:style-name="P7">- строительство площадок для занятий молодёжью экстремальными видами спорта;</text:p>
      <text:p text:style-name="P7">- популяризация, развитие, создание условий для технических кружков, для проведения соревнований по техническим видам спорта (картинг, мотокросс, автомобильный спорт);</text:p>
      <text:p text:style-name="P7">- создание, развитие практической деятельности молодёжных советов при органах власти, обеспечение их включения в реальные процессы управления развитием региона.</text:p>
      <text:p text:style-name="P7"/>
      <text:p text:style-name="P7">4. Кадровое и организационное обеспечение функционирования системы профилактики молодёжного экстремизма.</text:p>
      <text:p text:style-name="P7">Направление ориентировано на подготовку, профессиональную переподготовку, повышение квалификации специалистов, работающих с подростками и молодёжью, в соответствии с особенностями современного этапа развития радикальных и экстремистских проявлений в молодёжной среде. В рамках профильной образовательной деятельности необходимо пересмотреть цели, принципы, методы, формы обучения, а также стандарты, регламентирующие деятельность образовательных учреждений по подготовке специалистов для работы с молодёжью.</text:p>
      <text:p text:style-name="P7">Основные возможные мероприятия данного направления:</text:p>
      <text:p text:style-name="P7">- создание на базе ведущих региональных университетов сети образовательных центров для подготовки, переподготовки и повышения квалификации специалистов по профилактике молодёжного экстремизма;</text:p>
      <text:p text:style-name="P7">- формирование команды тренеров, использующих в образовательной деятельности инновационные методики профилактики экстремизма в молодёжной среде;</text:p>
      <text:p text:style-name="P7">- создание серии специализированных научно-методических изданий, посвящённых проблеме молодёжного экстремизма;</text:p>
      <text:p text:style-name="P7">- подготовка подростковых и молодёжных психиатров, способных <text:soft-page-break/>осуществлять профилактические и оперативные действия, ориентированные на разрушение зависимого поведения, снижение уровня агрессии молодой личности и т.д.;</text:p>
      <text:p text:style-name="P7">- организация профессиональной переподготовки или повышения квалификации школьных психологов, социальных работников, специалистов в сферы работы с молодёжью;</text:p>
      <text:p text:style-name="P7">- повышение квалификации работников детских домов, социальных приютов, колоний для несовершеннолетних и т.д.;</text:p>
      <text:p text:style-name="P7">- внедрение системы тренингов, позволяющих ознакомить практических работников молодёжного профиля с инновационными способами и технологиями профилактики молодёжного экстремизма;</text:p>
      <text:p text:style-name="P7">- организация системы тренингов и семинаров для руководителей и актива детских и молодёжных общественных объединений, координаторов молодёжных движений региональных и местных отделений политических партий.</text:p>
      <text:p text:style-name="P7"/>
      <text:p text:style-name="P7">Всё это позволит постепенно переориентировать тенденцию развития молодёжного экстремизма в сторону его снижения, а также использовать потенциал молодёжи в конструктивных целях, находя тем самым баланс между интересами молодых людей, местных сообществ, государства и общества в цел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8T17:37:12.420201598</meta:creation-date>
    <dc:title>Default</dc:title>
    <meta:editing-cycles>2</meta:editing-cycles>
    <meta:editing-duration>PT5M44S</meta:editing-duration>
    <meta:generator>LibreOffice/6.2.7.1$Linux_X86_64 LibreOffice_project/20$Build-1</meta:generator>
    <dc:date>2022-04-18T17:43:02.191477595</dc:date>
    <meta:document-statistic meta:table-count="1" meta:image-count="0" meta:object-count="0" meta:page-count="8" meta:paragraph-count="105" meta:word-count="2255" meta:character-count="19664" meta:non-whitespace-character-count="17511"/>
  </office:meta>
</office:document-meta>
</file>